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584cm" fo:margin-left="-0.235cm" table:align="left" style:writing-mode="lr-tb"/>
    </style:style>
    <style:style style:name="Tableau1.A" style:family="table-column">
      <style:table-column-properties style:column-width="2.143cm"/>
    </style:style>
    <style:style style:name="Tableau1.B" style:family="table-column">
      <style:table-column-properties style:column-width="9.446cm"/>
    </style:style>
    <style:style style:name="Tableau1.C" style:family="table-column">
      <style:table-column-properties style:column-width="15.9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207cm" fo:keep-together="auto"/>
    </style:style>
    <style:style style:name="Tableau1.C3" style:family="table-cell">
      <style:table-cell-properties style:vertical-align="top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5" style:family="table-cell">
      <style:table-cell-properties style:vertical-align="top" fo:background-color="#60606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background-color="#4c4c4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size="2pt" style:font-size-asian="1.75pt" style:font-size-complex="2pt"/>
    </style:style>
    <style:style style:name="P9" style:family="paragraph" style:parent-style-name="Standard">
      <style:paragraph-properties fo:text-align="center" style:justify-single-word="false" fo:background-color="#e6e6e6" style:snap-to-layout-grid="false">
        <style:background-image/>
      </style:paragraph-properties>
      <style:text-properties fo:font-size="24pt" style:font-size-asian="24pt" style:font-size-complex="2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e sais sélectionner, corriger, insérer un mot<text:span text:style-name="T1"> </text:span><text:span text:style-name="T2">tout(e) seul(e)</text:span><text:span text:style-name="T1"> </text:span>dans une phrase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</table:table-cell>
          <table:table-cell table:style-name="Tableau1.B1" table:number-columns-spanned="2" office:value-type="string">
            <text:p text:style-name="P9">Un soleil brille dans le ciel.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5"/>
            <text:p text:style-name="P5">1</text:p>
          </table:table-cell>
          <table:table-cell table:style-name="Tableau1.A1" office:value-type="string">
            <text:p text:style-name="P6">Je corrige les 4 erreurs.</text:p>
          </table:table-cell>
          <table:table-cell table:style-name="Tableau1.B1" office:value-type="string">
            <text:p text:style-name="P3">un saleil brille dnas le ciel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2</text:p>
          </table:table-cell>
          <table:table-cell table:style-name="Tableau1.A1" office:value-type="string">
            <text:p text:style-name="P6">Je « sélectionne » ma phrase une fois corrigée puis je la « copie » et je la « colle » sur <text:s/>la ligne 3. </text:p>
            <text:p text:style-name="P6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3</text:p>
          </table:table-cell>
          <table:table-cell table:style-name="Tableau1.A1" office:value-type="string">
            <text:p text:style-name="P6">Je rajoute « chaud et agréable» devant soleil.</text:p>
            <text:p text:style-name="P4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3 bis</text:p>
          </table:table-cell>
          <table:table-cell table:style-name="Tableau1.A1" office:value-type="string">
            <text:p text:style-name="P6">Je sélectionne cette nouvelle phrase, je la copie et je la colle sur la ligne 4.</text:p>
          </table:table-cell>
          <table:table-cell table:style-name="Tableau1.C5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4</text:p>
          </table:table-cell>
          <table:table-cell table:style-name="Tableau1.A1" office:value-type="string">
            <text:p text:style-name="P6">Je sélectionne juste « <text:span text:style-name="T3">chaud et agréable</text:span> » et je les mets en italique et souligné.</text:p>
            <text:p text:style-name="P6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7" office:value-type="string">
            <text:p text:style-name="P1"/>
            <text:p text:style-name="P1">5</text:p>
            <text:p text:style-name="P1"/>
          </table:table-cell>
          <table:table-cell table:style-name="Tableau1.B7" office:value-type="string">
            <text:p text:style-name="P6">Je sélectionne la phrase du N°4, je la copie et je la colle sur la ligne 6.</text:p>
          </table:table-cell>
          <table:table-cell table:style-name="Tableau1.C7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6</text:p>
          </table:table-cell>
          <table:table-cell table:style-name="Tableau1.A1" office:value-type="string">
            <text:p text:style-name="P6">Je rajoute « Depuis ce matin,.. » au début de la phrase. </text:p>
            <text:p text:style-name="P7">Je pense à retirer la majuscule à « Un »</text:p>
            <text:p text:style-name="P6">Je sélectionne la phrase puis je copie et je la colle sur les lignes 7, 8 et 9.</text:p>
            <text:p text:style-name="P6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7</text:p>
            <text:p text:style-name="P5"/>
          </table:table-cell>
          <table:table-cell table:style-name="Tableau1.A1" office:value-type="string">
            <text:p text:style-name="P6">Je sélectionne « Depuis ce matin » et je le mets en gras.</text:p>
            <text:p text:style-name="P6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8</text:p>
          </table:table-cell>
          <table:table-cell table:style-name="Tableau1.A1" office:value-type="string">
            <text:p text:style-name="P6">Je rajoute « beau » devant ciel et « bleu » derrière ciel.</text:p>
            <text:p text:style-name="P6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1" office:value-type="string">
            <text:p text:style-name="P1"/>
            <text:p text:style-name="P1">9</text:p>
            <text:p text:style-name="P1"/>
          </table:table-cell>
          <table:table-cell table:style-name="Tableau1.B11" office:value-type="string">
            <text:p text:style-name="P6">J'efface « Depuis ce matin » et je le remplace par « Maintenant »</text:p>
          </table:table-cell>
          <table:table-cell table:style-name="Tableau1.C11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cm" fo:margin-bottom="0.4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</meta:initial-creator>
    <meta:creation-date>2012-04-25T16:36:00</meta:creation-date>
    <dc:creator>Christophe GILGER</dc:creator>
    <dc:date>2012-06-11T16:00:12.44</dc:date>
    <meta:editing-cycles>4</meta:editing-cycles>
    <meta:editing-duration>PT19M</meta:editing-duration>
    <meta:document-statistic meta:table-count="1" meta:image-count="0" meta:object-count="0" meta:page-count="1" meta:paragraph-count="25" meta:word-count="202" meta:character-count="920" meta:non-whitespace-character-count="740"/>
    <meta:generator>LibreOffice/3.5$Windows_x86 LibreOffice_project/165a79a-7059095-e13bb37-fef39a4-9503d18</meta:generator>
    <meta:user-defined meta:name="Info 1"/>
    <meta:user-defined meta:name="Info 2"/>
    <meta:user-defined meta:name="Info 3"/>
    <meta:user-defined meta:name="Info 4"/>
  </office:meta>
</office:document-meta>
</file>