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531cm" fo:margin-left="-0.208cm" table:align="left" style:writing-mode="lr-tb"/>
    </style:style>
    <style:style style:name="Tableau1.A" style:family="table-column">
      <style:table-column-properties style:column-width="9.128cm"/>
    </style:style>
    <style:style style:name="Tableau1.B" style:family="table-column">
      <style:table-column-properties style:column-width="18.4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5" style:family="paragraph" style:parent-style-name="Standard">
      <style:paragraph-properties style:snap-to-layout-grid="false"/>
      <style:text-properties style:font-name="Cursif" fo:font-size="22pt" style:font-size-asian="22pt" style:font-name-complex="Cursif" style:font-size-complex="22pt"/>
    </style:style>
    <style:style style:name="P6" style:family="paragraph" style:parent-style-name="Standard">
      <style:paragraph-properties fo:text-align="center" style:justify-single-word="false" fo:background-color="#e6e6e6" style:snap-to-layout-grid="false">
        <style:background-image/>
      </style:paragraph-properties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Cursif" style:font-name-complex="Cursif"/>
    </style:style>
    <style:style style:name="T8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e sais <text:span text:style-name="T1">utiliser</text:span><text:span text:style-name="T2"> </text:span><text:span text:style-name="T4">tout(e) seul(e)</text:span><text:span text:style-name="T2"> </text:span><text:span text:style-name="T1">un traitement de texte.</text:span></text:p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Les enfants écrivent avec le clavier.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3">Je saisis la phrase en utilisant le clavier.</text:p>
            <text:p text:style-name="P2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Je « sélectionne » ma phrase puis je la « copie » et je la « colle » sur toutes les lignes. </text:p>
            <text:p text:style-name="P3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Je sélectionne la phrase puis je la mets en <text:span text:style-name="T5">italique.</text:span></text:p>
            <text:p text:style-name="P2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Je sélectionne la phrase puis je la mets en <text:span text:style-name="T2">Gras</text:span> et <text:span text:style-name="T3">soulignée</text:span><text:span text:style-name="T8">.</text:span></text:p>
            <text:p text:style-name="P3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Je sélectionne la phrase puis je change la taille de l’écriture. Je choisis la taille 32.</text:p>
            <text:p text:style-name="P3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Je sélectionne la phrase puis je change la taille de l’écriture. Je choisis la taille 10.</text:p>
            <text:p text:style-name="P3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Je sélectionne la phrase puis je change la police d'écriture. Je choisis « <text:span text:style-name="T6">Arial</text:span> ».</text:p>
            <text:p text:style-name="P3"/>
          </table:table-cell>
          <table:table-cell table:style-name="Tableau1.A1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3">Je sélectionne la phrase puis je change la police d'écriture. Je choisis « <text:span text:style-name="T7">cursif</text:span> ». </text:p>
            <text:p text:style-name="P3">Je change aussi la taille d'écriture. Je choisis la taille 22.</text:p>
            <text:p text:style-name="P3">Je sélectionne juste <text:s/>« Les enfants » . Je le souligne et je le mets en gras.</text:p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" svg:font-family="Cursif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1cm" fo:margin-left="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élène</meta:initial-creator>
    <meta:creation-date>2012-04-25T16:36:00</meta:creation-date>
    <dc:creator>Christophe GILGER</dc:creator>
    <dc:date>2012-06-11T15:57:39.06</dc:date>
    <meta:editing-cycles>4</meta:editing-cycles>
    <meta:editing-duration>PT20M</meta:editing-duration>
    <meta:document-statistic meta:table-count="1" meta:image-count="0" meta:object-count="0" meta:page-count="1" meta:paragraph-count="12" meta:word-count="157" meta:character-count="829" meta:non-whitespace-character-count="681"/>
    <meta:generator>LibreOffice/3.5$Windows_x86 LibreOffice_project/165a79a-7059095-e13bb37-fef39a4-9503d18</meta:generator>
    <meta:user-defined meta:name="Info 1"/>
    <meta:user-defined meta:name="Info 2"/>
    <meta:user-defined meta:name="Info 3"/>
    <meta:user-defined meta:name="Info 4"/>
  </office:meta>
</office:document-meta>
</file>