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84cm" fo:margin-left="-0.235cm" table:align="left" style:writing-mode="lr-tb"/>
    </style:style>
    <style:style style:name="Tableau1.A" style:family="table-column">
      <style:table-column-properties style:column-width="2.143cm"/>
    </style:style>
    <style:style style:name="Tableau1.B" style:family="table-column">
      <style:table-column-properties style:column-width="9.446cm"/>
    </style:style>
    <style:style style:name="Tableau1.C" style:family="table-column">
      <style:table-column-properties style:column-width="15.9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07cm" fo:keep-together="auto"/>
    </style:style>
    <style:style style:name="Tableau1.C3" style:family="table-cell">
      <style:table-cell-properties style:vertical-align="top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5" style:family="table-cell">
      <style:table-cell-properties style:vertical-align="top" fo:background-color="#60606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background-color="#4c4c4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fo:font-size="24pt" style:font-size-asian="24pt" style:font-size-complex="2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e sais sélectionner, corriger, insérer un mot<text:span text:style-name="T1"> </text:span><text:span text:style-name="T2">tout(e) seul(e)</text:span><text:span text:style-name="T1"> </text:span>dans une phrase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B1" table:number-columns-spanned="2" office:value-type="string">
            <text:p text:style-name="P9">0ù étais-tu passé ? <text:s/>Je te cherche partout !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5"/>
            <text:p text:style-name="P5">1</text:p>
          </table:table-cell>
          <table:table-cell table:style-name="Tableau1.A1" office:value-type="string">
            <text:p text:style-name="P6">Je corrige les 8 erreurs.</text:p>
          </table:table-cell>
          <table:table-cell table:style-name="Tableau1.B1" office:value-type="string">
            <text:p text:style-name="P3">0u etais tu passe. Je et cherché pourtout !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2</text:p>
          </table:table-cell>
          <table:table-cell table:style-name="Tableau1.A1" office:value-type="string">
            <text:p text:style-name="P6">Je « sélectionne » la phrase une fois corrigée puis je la « copie » et je la « colle » sur <text:s/>la ligne 3. </text:p>
            <text:p text:style-name="P6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3</text:p>
          </table:table-cell>
          <table:table-cell table:style-name="Tableau1.A1" office:value-type="string">
            <text:p text:style-name="P6">Je rajoute « depuis une heure» après « partout ».</text:p>
            <text:p text:style-name="P4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3 bis</text:p>
          </table:table-cell>
          <table:table-cell table:style-name="Tableau1.A1" office:value-type="string">
            <text:p text:style-name="P6">Je sélectionne cette nouvelle phrase, je la copie et je la colle sur la ligne 4.</text:p>
          </table:table-cell>
          <table:table-cell table:style-name="Tableau1.C5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4</text:p>
          </table:table-cell>
          <table:table-cell table:style-name="Tableau1.A1" office:value-type="string">
            <text:p text:style-name="P6">Je sélectionne juste « <text:span text:style-name="T3">Où étais-tu passé ?</text:span> » et je les mets en police 10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7" office:value-type="string">
            <text:p text:style-name="P1"/>
            <text:p text:style-name="P1">5</text:p>
            <text:p text:style-name="P1"/>
          </table:table-cell>
          <table:table-cell table:style-name="Tableau1.B7" office:value-type="string">
            <text:p text:style-name="P6">Je sélectionne la phrase du N°4, je la copie et je la colle sur la ligne 6.</text:p>
          </table:table-cell>
          <table:table-cell table:style-name="Tableau1.C7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6</text:p>
          </table:table-cell>
          <table:table-cell table:style-name="Tableau1.A1" office:value-type="string">
            <text:p text:style-name="P6">Je rajoute « Et alors, » au début de la phrase. </text:p>
            <text:p text:style-name="P7">Je pense à retirer la majuscule à « Où »</text:p>
            <text:p text:style-name="P6">Je sélectionne la phrase puis je copie et je la colle sur les lignes 7, 8 et 9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7</text:p>
            <text:p text:style-name="P5"/>
          </table:table-cell>
          <table:table-cell table:style-name="Tableau1.A1" office:value-type="string">
            <text:p text:style-name="P6">Je sélectionne « depuis une heure » et je le mets en gras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8</text:p>
          </table:table-cell>
          <table:table-cell table:style-name="Tableau1.A1" office:value-type="string">
            <text:p text:style-name="P6">Je change de police ; je choisis l’écriture « <text:span text:style-name="T4">Arial</text:span> »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1" office:value-type="string">
            <text:p text:style-name="P1"/>
            <text:p text:style-name="P1">9</text:p>
            <text:p text:style-name="P1"/>
          </table:table-cell>
          <table:table-cell table:style-name="Tableau1.B11" office:value-type="string">
            <text:p text:style-name="P6">Je transforme la phrase comme je veux.</text:p>
          </table:table-cell>
          <table:table-cell table:style-name="Tableau1.C11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4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</meta:initial-creator>
    <meta:creation-date>2012-04-25T16:36:00</meta:creation-date>
    <dc:creator>Christophe GILGER</dc:creator>
    <dc:date>2012-06-11T15:59:08.54</dc:date>
    <meta:editing-cycles>5</meta:editing-cycles>
    <meta:editing-duration>PT27M</meta:editing-duration>
    <meta:document-statistic meta:table-count="1" meta:image-count="0" meta:object-count="0" meta:page-count="1" meta:paragraph-count="25" meta:word-count="200" meta:character-count="903" meta:non-whitespace-character-count="724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